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96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in" fo:margin-bottom="0in" loext:contextual-spacing="false" fo:line-height="96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in" fo:margin-bottom="0in" loext:contextual-spacing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in" fo:margin-bottom="0in" loext:contextual-spacing="false" fo:line-height="145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45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48%" fo:text-align="justify" style:justify-single-word="false"/>
    </style:style>
    <style:style style:name="P10" style:family="paragraph" style:parent-style-name="Standard">
      <style:paragraph-properties fo:margin-top="0in" fo:margin-bottom="0in" loext:contextual-spacing="false" fo:text-align="end" style:justify-single-word="false"/>
    </style:style>
    <style:style style:name="P11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47%" fo:text-align="justify" style:justify-single-word="false" fo:text-indent="0.5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45%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46%" fo:text-align="justify" style:justify-single-word="false" fo:text-indent="0.5in" style:auto-text-indent="false"/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line-height="145%" fo:text-indent="0.5in" style:auto-text-indent="false"/>
    </style:style>
    <style:style style:name="P16" style:family="paragraph" style:parent-style-name="Standard">
      <style:paragraph-properties fo:margin-left="3in" fo:margin-right="0in" fo:margin-top="0in" fo:margin-bottom="0in" loext:contextual-spacing="false" fo:text-indent="0.5in" style:auto-text-indent="false"/>
    </style:style>
    <style:style style:name="P17" style:family="paragraph" style:parent-style-name="Standard">
      <style:paragraph-properties fo:margin-left="3in" fo:margin-right="0in" fo:margin-top="0in" fo:margin-bottom="0in" loext:contextual-spacing="false" fo:line-height="98%" fo:text-indent="0.5in" style:auto-text-indent="false"/>
    </style:style>
    <style:style style:name="P18" style:family="paragraph" style:parent-style-name="Standard">
      <style:paragraph-properties fo:margin-left="3.5in" fo:margin-right="0in" fo:margin-top="0in" fo:margin-bottom="0in" loext:contextual-spacing="false" fo:line-height="98%" fo:text-indent="0in" style:auto-text-indent="false"/>
    </style:style>
    <style:style style:name="P19" style:family="paragraph" style:parent-style-name="Standard" style:list-style-name="WWNum1">
      <style:paragraph-properties fo:margin-left="0.5in" fo:margin-right="0in" fo:margin-top="0.1665in" fo:margin-bottom="0.1665in" loext:contextual-spacing="true" fo:line-height="145%" fo:text-align="justify" style:justify-single-word="false" fo:text-indent="-0.25in" style:auto-text-indent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fo:color="#1155cc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Требования к оформлению доклада</text:span></text:p>
      <text:p text:style-name="P2"><text:span text:style-name="T1">для публикации в сборнике</text:span></text:p>
      <text:p text:style-name="P2"><text:span text:style-name="T2">VI студенческой научно-практической конференции</text:span></text:p>
      <text:p text:style-name="P2"><text:span text:style-name="T2">«Альтернативные источники энергии»</text:span></text:p>
      <text:p text:style-name="P3"><text:span text:style-name="T1">«7» декабря 2018 года</text:span></text:p>
      <text:p text:style-name="P5"/>
      <text:p text:style-name="P12"><text:span text:style-name="T1">Доклад направляется участником в электронном виде на электронную почту организаторов namts459@mail.ru </text:span><text:span text:style-name="T2">не позднее</text:span><text:span text:style-name="T1"> </text:span><text:span text:style-name="T2">«30»</text:span><text:span text:style-name="T1"> </text:span><text:span text:style-name="T2">ноября</text:span><text:span text:style-name="T1"> </text:span><text:span text:style-name="T2">2018</text:span><text:span text:style-name="T1"> </text:span><text:span text:style-name="T2">г.</text:span><text:span text:style-name="T1"> Публикация направляется в формате .doc (.docx) и, во избежание деформации рисунков, формул и иных объектов при копировании в сборник, в формате .pdf.</text:span></text:p>
      <text:p text:style-name="P13"><text:span text:style-name="T1">Обращаем Ваше внимание, что доклады будут напечатаны в сборнике в авторской редакции.</text:span></text:p>
      <text:p text:style-name="P14"><text:span text:style-name="T1">Объем публикации не должен превышать 7000 знаков. Шрифт основного текста публикации Times New Roman, 14 пт, междустрочный интервал – 1,5 строки, интервал перед и после абзаца – 0 пт.</text:span></text:p>
      <text:p text:style-name="P15"><text:span text:style-name="T1">В начале <text:tab/>публикации в верхнем правом углу <text:tab/>указываются автор/авторы, в верхнем <text:tab/>левом – УДК, далее по центру – название <text:tab/>доклада.</text:span></text:p>
      <text:p text:style-name="P4"/>
      <text:p text:style-name="P1"><text:span text:style-name="T3">Пример</text:span><text:span text:style-name="T1">:</text:span></text:p>
      <text:p text:style-name="P4"/>
      <text:p text:style-name="P1"><text:span text:style-name="T2">УДК 620.92</text:span><text:span text:style-name="T4"><text:tab/><text:tab/><text:tab/><text:tab/><text:tab/><text:tab/></text:span><text:span text:style-name="T2">А.А. Савинцева,</text:span></text:p>
      <text:p text:style-name="P17"><text:span text:style-name="T1">студент I курса СПбГУПТД</text:span></text:p>
      <text:p text:style-name="P16"><text:span text:style-name="T2">Е.А. Васильева,</text:span></text:p>
      <text:p text:style-name="P18"><text:span text:style-name="T1">ст. преп. каф. ООСиРИПР СПбГУПТД</text:span></text:p>
      <text:p text:style-name="P4"/>
      <text:p text:style-name="P7"><text:span text:style-name="T2">АЛЬТЕРНАТИВНЫЕ ИСТОЧНИКИ ЭНЕРГИИ НА ПРОМЫШЛЕННЫХ ПРЕДПРИЯТИЯХ</text:span></text:p>
      <text:p text:style-name="P6"/>
      <text:p text:style-name="P9"><text:span text:style-name="T1">Ссылки на литературные источники в тексте указываются в квадратных скобках (например, [1]). Номера таблиц указываются перед таблицами в правом верхнем углу, названия – по центру. Номера и названия рисунков указываются по центру под рисунками. Шрифт в таблицах и рисунках может отличаться по размеру от 14 пт. В тексте обязательны ссылки на таблицы и рисунки. Формулы нумеруются по желанию.</text:span></text:p>
      <text:p text:style-name="P4"/>
      <text:p text:style-name="P8"><text:span text:style-name="T1">Библиографический список обязателен, приводится в конце публикации и оформляется по ГОСТ.</text:span></text:p>
      <text:p text:style-name="P1"><text:span text:style-name="T3">Пример</text:span><text:span text:style-name="T1">:</text:span></text:p>
      <text:p text:style-name="P4"/>
      <text:list xml:id="list3834549524" text:style-name="WWNum1">
        <text:list-item>
          <text:p text:style-name="P19"><text:soft-page-break/><text:span text:style-name="T1">Ляшков <text:tab/>В.И., Кузьмин С.Н. Нетрадиционные и <text:tab/>возобновляемые источники энергии: <text:tab/>учебное пособие. – Тамбов: Изд-во Тамб. <text:tab/>гос. техн. ун-та, 2003. – 96 с.</text:span></text:p>
        </text:list-item>
        <text:list-item>
          <text:p text:style-name="P19"><text:span text:style-name="T1">Аккумуляторы <text:tab/> для солнечных батарей — обзор цен <text:tab/> на модели [Электронный ресурс] // Интернет-журнал об альтернативной энергии Slark Energy.</text:span><text:a xlink:type="simple" xlink:href="http://slarkenergy.ru/solar/battery/akkumulyator.html" text:style-name="ListLabel_20_10" text:visited-style-name="ListLabel_20_10"><text:span text:style-name="T1"> </text:span></text:a><text:a xlink:type="simple" xlink:href="http://slarkenergy.ru/solar/battery/akkumulyator.html" text:style-name="ListLabel_20_11" text:visited-style-name="ListLabel_20_11"><text:span text:style-name="T6">URL:http://slarkenergy.ru/solar/battery/akkumulyator.html</text:span></text:a><text:span text:style-name="T6"> </text:span><text:span text:style-name="T1">(дата обращения: 25.09.2018).</text:span></text:p>
        </text:list-item>
        <text:list-item>
          <text:p text:style-name="P19"><text:span text:style-name="T1">Книга <text:tab/>о «солнце». Руководство по проектированию <text:tab/>систем солнечного теплоснабжения к <text:tab/>10-летию ООО «Виссман» в Украине. – Киев: <text:tab/>Злато-граф, 2010. – 195 с.</text:span></text:p>
        </text:list-item>
      </text:list>
      <text:p text:style-name="P12"><text:span text:style-name="T1">Сборник докладов будет издан в 1 квартале 2019 года и направлен участникам в электронном виде. Для предоставления экземпляра сборника на бумажном носителе участник или его научный руководитель могут обратиться к организаторам после получения электронной версии.</text:span></text:p>
      <text:p text:style-name="P4"/>
      <text:p text:style-name="P12"><text:span text:style-name="T1">Организаторы оставляют за собой право отказать участнику в публикации доклада в случае несоблюдения сроков подачи заявки и/или предоставления доклада, в случае несоответствия темы и/или содержания доклада тематике конференции, а также в случае несоблюдения настоящих требований к оформлению доклада. Об отказе в публикации организаторы уведомляют участника до начала конференции по электронной почте или телефону.</text:span></text:p>
      <text:p text:style-name="P13"><text:span text:style-name="T1">Для выступления на конференции участникам рекомендуется подготовить презентации. Регламент выступления – 5-7 минут.</text:span></text:p>
      <text:p text:style-name="P10"><text:span text:style-name="T1">Оргкомитет конференции</text:span></text:p>
      <text:p text:style-name="P1"><text:span text:style-name="T5">По вопросам участия в конференции и</text:span></text:p>
      <text:p text:style-name="P1"><text:span text:style-name="T5">публикации докладов в сборнике обращайтесь к</text:span></text:p>
      <text:p text:style-name="P1"><text:span text:style-name="T5">Васильевой Елене Александровне,</text:span></text:p>
      <text:p text:style-name="P1"><text:span text:style-name="T5">эл. почта: namts459@mail.ru</text:span></text:p>
      <text:p text:style-name="P1"><text:span text:style-name="T5">тел./факс: (812)747-38-87</text:span></text:p>
      <text:p text:style-name="P1"><text:span text:style-name="T5">моб. телефон: +7-921-861-75-48 (с 11.00 до 17.00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4pt" style:text-underline-style="none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399" meta:character-count="3055" meta:non-whitespace-character-count="2658"/>
    <meta:generator>LibreOfficeDev/6.0.5.2$Linux_X86_64 LibreOffice_project/</meta:generator>
  </office:meta>
</office:document-meta>
</file>