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701in" fo:margin-left="-0.0813in" fo:margin-top="0in" fo:margin-bottom="0in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padding="0.0694in" fo:border="1pt solid #000000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in" fo:margin-bottom="0in" loext:contextual-spacing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in" fo:margin-bottom="0in" loext:contextual-spacing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top="0in" fo:margin-bottom="0in" loext:contextual-spacing="false" fo:text-align="end" style:justify-single-word="false"/>
    </style:style>
    <style:style style:name="P7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in" fo:margin-right="0.8571in" fo:margin-top="0in" fo:margin-bottom="0in" loext:contextual-spacing="false" fo:text-align="end" style:justify-single-word="false" fo:text-indent="0in" style:auto-text-indent="false">
        <style:tab-stops>
          <style:tab-stop style:position="3.0508in"/>
          <style:tab-stop style:position="3.8335in"/>
        </style:tab-stops>
      </style:paragraph-properties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Анкета-заявка</text:span></text:p>
      <text:p text:style-name="P3"/>
      <text:p text:style-name="P2"><text:span text:style-name="T2">для участия в VI студенческой научно-практической конференции</text:span></text:p>
      <text:p text:style-name="P4"/>
      <text:p text:style-name="P2"><text:span text:style-name="T2">«Альтернативные источники энергии»</text:span></text:p>
      <text:p text:style-name="P4"/>
      <text:p text:style-name="P2"><text:span text:style-name="T1">«7» декабря 2018 года</text:span></text:p>
      <text:p text:style-name="P3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><text:span text:style-name="T1">Полное и сокращенное наименование</text:span></text:p>
            <text:p text:style-name="P1"><text:span text:style-name="T1">учебного заведения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1">Фамилия, Имя, Отчество студента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1">Направление подготовки, курс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1">Фамилия, Имя, Отчество, должность научного руководителя (с указанием научной степени и звания)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1">Тема доклада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1">Необходимость в публикации в сборнике</text:span></text:p>
            <text:p text:style-name="P1"><text:span text:style-name="T1">(ДА/НЕТ)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1">Контактный телефон, эл. почта</text:span></text:p>
          </table:table-cell>
          <table:table-cell table:style-name="Table1.A1" office:value-type="string">
            <text:p text:style-name="P8"/>
          </table:table-cell>
        </table:table-row>
      </table:table>
      <text:p text:style-name="P3"/>
      <text:p text:style-name="P3"/>
      <text:p text:style-name="P6"><text:span text:style-name="T3">_______________________/____________________________/</text:span></text:p>
      <text:p text:style-name="P9"><text:span text:style-name="T4"><text:s text:c="15"/>(подпись)<text:tab/>(Фамилия И.О.)</text:span></text:p>
      <text:p text:style-name="P5"/>
      <text:p text:style-name="P5"/>
      <text:p text:style-name="P5"/>
      <text:p text:style-name="P6"><text:span text:style-name="T3">«___» ____________________ 2018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6" meta:word-count="60" meta:character-count="545" meta:non-whitespace-character-count="486"/>
    <meta:generator>LibreOfficeDev/6.0.5.2$Linux_X86_64 LibreOffice_project/</meta:generator>
  </office:meta>
</office:document-meta>
</file>